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осемь-лифтов-капитально-отремонтированы-в-районе-крюково-с-начала-года"/>Восемь лифтов капитально отремонтированы в районе Крюково с начала года<text:bookmark-end text:name="восемь-лифтов-капитально-отремонтированы-в-районе-крюково-с-начала-года"/></text:h>
      <text:p text:style-name="First_20_paragraph">05.05.2021</text:p>
      <text:p text:style-name="Text_20_body">В Зеленограде продолжается реализация программы капитального ремонта лифтового оборудования в многоквартирных домах. В настоящее время лифты меняют в жилых домах трех районов округа, в том числе – в районе Крюково.</text:p>
      <text:p text:style-name="Text_20_body">В настоящее время работы завершены уже по восьми лифтам: это корпуса 1626 (3 лифта) и 1812 (5 лифтов). Здесь же продолжаются работы по другим лифтам. Кроме этого, работы проводятся в корпусах 1614, 1640, 1643, 1645, 1649, 1815, 1818, 1820, 1821, 1822, 1823, 1824.</text:p>
      <text:p text:style-name="Text_20_body">Всего до конца 2021 года в районе Крюково планируется заменить 136 лифтов в 22 жилых домах. В Зеленограде капитальному ремонту подлежат 175 лифтов, из которых 85 находятся в работе, а 12 – уже заменены.</text:p>
      <text:p text:style-name="Text_20_body"><text:line-break/></text:p>
      <text:p text:style-name="Text_20_body">Адрес страницы: <text:a xlink:type="simple" xlink:href="http://krukovo.mos.ru/presscenter/news/detail/9924621.html" office:name=""><text:span text:style-name="Definition">http://krukovo.mos.ru/presscenter/news/detail/9924621.html</text:span></text:a></text:p>
      <text:p text:style-name="Text_20_body"><text:a xlink:type="simple" xlink:href="http://krukovo.mos.ru" office:name=""><text:span text:style-name="Definition">Управа района Крю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2T09:42:09Z</meta:creation-date>
    <dc:date>2023-08-22T09:42:09Z</dc:date>
  </office:meta>
</office:document-meta>
</file>