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h text:style-name="Heading_20_3" text:outline-level="3"><text:bookmark-start text:name="для-участников-программы-реновации-с-заводской-улицы-открываются-центры-информирования"/>Для участников программы реновации с Заводской улицы открываются Центры информирования<text:bookmark-end text:name="для-участников-программы-реновации-с-заводской-улицы-открываются-центры-информирования"/></text:h>
      <text:p text:style-name="First_20_paragraph">23.12.2020</text:p>
      <text:p text:style-name="Text_20_body">С 25 декабря в Зеленограде начинают свою работу Центры информирования по переселению жителей в рамках программы реновации. В них приглашаются жители домов 12а, 12б, 14, 14а и 16 по Заводской улице.</text:p>
      <text:p text:style-name="Text_20_body">Информационные центры будут открыты в новостройках по программе реновации:</text:p>
      <text:list text:style-name="L1">
        <text:list-item>
          <text:p text:style-name="P1"><text:span text:style-name="T1">Георгиевский проспект, корпус 1934</text:span> – телефон: <text:span text:style-name="T1">8-495-201-07-30</text:span> (добавочный <text:span text:style-name="T1">1138</text:span>);</text:p>
        </text:list-item>
        <text:list-item>
          <text:p text:style-name="P1"><text:span text:style-name="T1">Солнечная аллея, корпус 934</text:span> – телефон: <text:span text:style-name="T1">8-495-201-07-30</text:span> (добавочный <text:span text:style-name="T1">1137</text:span>).</text:p>
        </text:list-item>
      </text:list>
      <text:p text:style-name="First_20_paragraph">Центры работают по следующему графику:</text:p>
      <text:list text:style-name="L2">
        <text:list-item>
          <text:p text:style-name="P2"><text:span text:style-name="T1">25 и 26 декабря</text:span> – с 9.00 до 21.00</text:p>
        </text:list-item>
        <text:list-item>
          <text:p text:style-name="P2"><text:span text:style-name="T1">28-30 декабря</text:span> – с 12.00 до 20.00</text:p>
        </text:list-item>
        <text:list-item>
          <text:p text:style-name="P2"><text:span text:style-name="T1">31 декабря</text:span> – с 9.00 до 15.00</text:p>
        </text:list-item>
        <text:list-item>
          <text:p text:style-name="P2"><text:span text:style-name="T1">с 11 января 2021 года</text:span> – понедельник-суббота с 12.00 до 20.00, воскресенье – выходной.</text:p>
        </text:list-item>
      </text:list>
      <text:p text:style-name="First_20_paragraph">В целях предотвращения распространения коронавирусной инфекции прием населения осуществляется по графику. Предварительная запись осуществляется 24 декабря по телефону Центров информирования с 9.00 до 17.00, далее – в часы работы Центров.</text:p>
      <text:p text:style-name="Text_20_body"><text:line-break/></text:p>
      <text:p text:style-name="Text_20_body">Адрес страницы: <text:a xlink:type="simple" xlink:href="http://krukovo.mos.ru/presscenter/news/detail/9573344.html" office:name=""><text:span text:style-name="Definition">http://krukovo.mos.ru/presscenter/news/detail/9573344.html</text:span></text:a></text:p>
      <text:p text:style-name="Text_20_body"><text:a xlink:type="simple" xlink:href="http://krukovo.mos.ru" office:name=""><text:span text:style-name="Definition">Управа района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06:19:57Z</meta:creation-date>
    <dc:date>2023-07-19T06:19:57Z</dc:date>
  </office:meta>
</office:document-meta>
</file>