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вгуста-состоялась-встреча-главы-управы-района-крюково-с-жителями"/>15 августа состоялась встреча главы управы района Крюково с жителями<text:bookmark-end text:name="августа-состоялась-встреча-главы-управы-района-крюково-с-жителями"/></text:h>
      <text:p text:style-name="First_20_paragraph">16.08.2018</text:p>
      <text:p text:style-name="Text_20_body">15 августа 2018 года в 19.00 в актовом зале ГБОУ «Школа 1151» (корп. 1464) состоялась встреча главы управы с жителями района Крюково .</text:p>
      <text:p text:style-name="Text_20_body">На встрече обсуждались следующие темы:</text:p>
      <text:p text:style-name="Text_20_body">1. «О подготовке к празднованию Дня города на территории района Крюково».</text:p>
      <text:p text:style-name="Text_20_body">(Докладчик: Главный специалист Галиев Нариман Ахатович).</text:p>
      <text:p text:style-name="Text_20_body">2. «О готовности досуговых и спортивных учреждений района к новому учебному году».</text:p>
      <text:p text:style-name="Text_20_body">(Докладчик 1: Директор ГБУ «М КЛУБ» Пугачева Екатерина Викторовна)</text:p>
      <text:p text:style-name="Text_20_body">(Докладчик 2: Директор ГБУ «ФАВОРИТ» Сахнов Максим Александрович).</text:p>
      <text:p text:style-name="Text_20_body">3. «О работе Управления Росреестра по Москве».</text:p>
      <text:p text:style-name="Text_20_body">(Докладчик: ведущий специалист-эксперт Межмуниципального отдела регистрации недвижимости по Северному и Зеленоградскому административным округам г. Москвы Селезень Ирина Юрьевна).</text:p>
      <text:section text:name="player"/>
      <text:h text:style-name="Heading_20_1" text:outline-level="1"><text:bookmark-start text:name="произошла-ошибка."/>Произошла ошибка.<text:bookmark-end text:name="произошла-ошибка."/></text:h>
      <text:p text:style-name="First_20_paragraph">Не удалось выполнить JavaScript.</text:p>
      <text:p text:style-name="Text_20_body"><text:line-break/></text:p>
      <text:p text:style-name="Text_20_body"><text:line-break/></text:p>
      <text:p text:style-name="Text_20_body">Адрес страницы: <text:a xlink:type="simple" xlink:href="http://krukovo.mos.ru/presscenter/news/detail/7513710.html" office:name=""><text:span text:style-name="Definition">http://krukovo.mos.ru/presscenter/news/detail/7513710.html</text:span></text:a></text:p>
      <text:p text:style-name="Text_20_body"><text:a xlink:type="simple" xlink:href="http://krukovo.mos.ru" office:name=""><text:span text:style-name="Definition">Управа района Крю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4T13:58:06Z</meta:creation-date>
    <dc:date>2025-02-14T13:58:06Z</dc:date>
  </office:meta>
</office:document-meta>
</file>