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одвели-итоги-конкурса-предпринимателей-ты-можешь"/>В Москве подвели итоги конкурса предпринимателей «Ты можешь!»<text:bookmark-end text:name="в-москве-подвели-итоги-конкурса-предпринимателей-ты-можешь"/></text:h>
      <text:p text:style-name="First_20_paragraph">28.05.2025</text:p>
      <text:p text:style-name="Text_20_body"><text:span text:style-name="T1">28.05.2025</text:span></text:p>
      <text:p text:style-name="Text_20_body">В столице в рамках Московской недели предпринимательства подвели итоги ежегодного конкурса для предпринимателей «Ты можешь!». Организатор конкурса — ГБУ «Малый бизнес Москвы» (МБМ), подведомственное Департаменту предпринимательства и инновационного развития города Москвы, а также популярная онлайн-платформа для размещения объявлений.</text:p>
      <text:p text:style-name="Text_20_body">В конкурсе принимали участие столичные представители компаний, индивидуальные предприниматели, а также самозанятые, от которых в этом году поступило свыше 640 заявок. Победителей определили в 12 номинациях, которые отражают сферы деятельности конкурсантов. Самыми популярными среди участников стали номинации для брендов «Сделано в Москве» — от них поступило 106 заявок, социальных предпринимателей — 97 заявок, а также бизнесменов, занимающихся репетиторством и обучением — 94 заявки.</text:p>
      <text:p text:style-name="Text_20_body">Экспертное жюри оценило претендентов по таким критериям, как социальная значимость деятельности и позитивное влияние на жизнь окружающих, потенциал развития и другим.</text:p>
      <text:p text:style-name="Text_20_body">Одним из победителей конкурса стал Антон Петров, признанный лучшим в номинации «Мастер на все руки». Предприниматель создал и запатентовал собственную технологию возведения монолитных малоэтажных зданий с гарантией несколько десятилетий. С 2019 года его команда строит дома, таунхаусы и коттеджи под ключ, включая внутреннюю отделку и коммуникации, а также ландшафтный дизайн.</text:p>
      <text:p text:style-name="Text_20_body">«Несколько лет назад я начал строить собственный дом и изучать все существующие строительные технологии, их сильные и слабые стороны. Это настолько увлекло меня, что я придумал и запатентовал собственную технологию, ушел из работы по найму и открыл собственный бизнес. Сейчас моя главная задача — показать людям, что с помощью физики можно строить дома принципиально нового уровня качества», — рассказал Антон Петров.</text:p>
      <text:p text:style-name="Text_20_body">Победителем номинации «Хозяин сервиса» для предпринимателей из сферы туризма и гостиничного бизнеса стала Яна Эльманович. Она много лет прожила за рубежом, где проводила экскурсии для российских туристов. Затем Яна вернулась в Москву и организовала в 2021 году иммерсивные прогулки с Часовщиком — сказочным персонажем, который выступает проводником во время экскурсии. «Наша миссия – не просто показать город, а создать незабываемое эмоциональное путешествие. Работаю только с теми, у кого горят глаза и пылает романтическое сердце. Горжусь своей необыкновенной командой. Мы разработали несколько тематических программ, к которым можно присоединиться в формате индивидуальной, групповой или корпоративной экскурсии. В высокий сезон мы проводим около 25 прогулок в месяц», — рассказала Яна Эльманович.</text:p>
      <text:p text:style-name="Text_20_body">В номинации «Маэстро вкуса» первое место заняла Екатерина Креймерман, владелица сети столовых в бизнес-центрах. «Мои родители много лет работали в сфере общепита: можно сказать, что я пошла по их стопам. Сейчас моя сеть насчитывает 12 столовых. Мы предлагаем бизнес-ланчи для работников среднего звена по доступным ценам и ежемесячно кормим обедами примерно 60 тысяч человек», — поделилась Екатерина Креймерман.</text:p>
      <text:p text:style-name="Text_20_body">Победители получили бонусы для продвижения в интернет-сервисе для размещения объявлений. Кроме того, МБМ окажет предпринимателям PR-поддержку в федеральных и региональных СМИ в рамках медиапроекта «Малый бизнес — большие истории»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«Эффективная и конкурентная экономика», а также стратегии Мэра Москвы по поддержке столичного предпринимательства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: mbm.mos.ru и по телефону: +7 495 225-14-14.</text:p>
      <text:p text:style-name="Text_20_body"><text:span text:style-name="T1">Фото mos.ru</text:span></text:p>
      <text:p text:style-name="Text_20_body"><text:line-break/></text:p>
      <text:p text:style-name="Text_20_body">Адрес страницы: <text:a xlink:type="simple" xlink:href="http://krukovo.mos.ru/presscenter/news/detail/12996166.html" office:name=""><text:span text:style-name="Definition">http://krukovo.mos.ru/presscenter/news/detail/12996166.html</text:span></text:a></text:p>
      <text:p text:style-name="Text_20_body"><text:a xlink:type="simple" xlink:href="http://krukovo.mos.ru" office:name=""><text:span text:style-name="Definition">Управа района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8T16:11:05Z</meta:creation-date>
    <dc:date>2025-05-28T16:11:05Z</dc:date>
  </office:meta>
</office:document-meta>
</file>